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5.295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A36D3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C1824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91562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91562F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" style:family="text" style:parent-style-name="Default">
      <style:text-properties fo:color="#5E5956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959EA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384B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384B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5E59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B26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B38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B46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B38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E59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B46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7572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B38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908C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B46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2B26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B38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E59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E595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3B383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5E59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5E59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B46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B38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B46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E59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B38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7572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E59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" style:family="text" style:parent-style-name="Default">
      <style:text-properties fo:color="#3B383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" style:family="text" style:parent-style-name="Default">
      <style:text-properties fo:color="#3B38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5E59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4B464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" style:family="text" style:parent-style-name="Default">
      <style:text-properties fo:color="#5E59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" style:family="text" style:parent-style-name="Default">
      <style:text-properties fo:color="#4B46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5E595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" style:family="text" style:parent-style-name="Default">
      <style:text-properties fo:color="#C1BDB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" style:family="text" style:parent-style-name="Default">
      <style:text-properties fo:color="#5E59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" style:family="text" style:parent-style-name="Default">
      <style:text-properties fo:color="#7572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3B38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" style:family="text" style:parent-style-name="Default">
      <style:text-properties fo:color="#3B38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B46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" style:family="text" style:parent-style-name="Default">
      <style:text-properties fo:color="#4B46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E59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" style:family="text" style:parent-style-name="Default">
      <style:text-properties fo:color="#4B46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0" style:family="text" style:parent-style-name="Default">
      <style:text-properties fo:color="#4B46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3B38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E59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" style:family="text" style:parent-style-name="Default">
      <style:text-properties fo:color="#5E59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B38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B464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6" style:family="text" style:parent-style-name="Default">
      <style:text-properties fo:color="#5E59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3B38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" style:family="text" style:parent-style-name="Default">
      <style:text-properties fo:color="#7572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E59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3B38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7572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E59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5E59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5E59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7572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E59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AFAC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C1BDB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908C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75726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4B464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4B46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3" style:family="text" style:parent-style-name="Default">
      <style:text-properties fo:color="#5E59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2B26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5" style:family="text" style:parent-style-name="Default">
      <style:text-properties fo:color="#3B38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E595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E5956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75726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3B38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0" style:family="text" style:parent-style-name="Default">
      <style:text-properties fo:color="#4B46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1" style:family="text" style:parent-style-name="Default">
      <style:text-properties fo:color="#5E59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4B46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E59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3B38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3B38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6" style:family="text" style:parent-style-name="Default">
      <style:text-properties fo:color="#2B26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2B26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3B38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B46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E595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7572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7572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2B26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3B38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5" style:family="text" style:parent-style-name="Default">
      <style:text-properties fo:color="#7572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6" style:family="text" style:parent-style-name="Default">
      <style:text-properties fo:color="#AFAC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7" style:family="text" style:parent-style-name="Default">
      <style:text-properties fo:color="#5E59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8" style:family="text" style:parent-style-name="Default">
      <style:text-properties fo:color="#7572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B46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0" style:family="text" style:parent-style-name="Default">
      <style:text-properties fo:color="#5E59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3B38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" style:family="text" style:parent-style-name="Default">
      <style:text-properties fo:color="#3B38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4B46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4B46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5E59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3B38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7" style:family="text" style:parent-style-name="Default">
      <style:text-properties fo:color="#5E595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75726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AFACA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3B38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1" style:family="text" style:parent-style-name="Default">
      <style:text-properties fo:color="#3B38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2" style:family="text" style:parent-style-name="Default">
      <style:text-properties fo:color="#4B46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B46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3B383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B46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5E595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5E59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4B46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9" style:family="text" style:parent-style-name="Default">
      <style:text-properties fo:color="#4B46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0" style:family="text" style:parent-style-name="Default">
      <style:text-properties fo:color="#75726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3B38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7572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2B26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2B26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5" style:family="text" style:parent-style-name="Default">
      <style:text-properties fo:color="#2B26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52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34.4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text" style:name="a2">
      <style:text-properties fo:font-variant="normal" fo:text-transform="none" fo:color="#5e59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2b26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9" table:number-rows-spanned="1" table:style-name="ce9">
            <text:p><text:span text:style-name="T1">t:a.l�</text:span><text:span text:style-name="T2">-</text:span><text:span text:style-name="T3">""':i ..</text:span><text:span text:style-name="T4">.</text:span></text:p>
            <text:p><text:span text:style-name="T5">..<text:s text:c="7"/></text:span><text:span text:style-name="T6">.<text:s text:c="3"/></text:span><text:span text:style-name="T7">,<text:s/></text:span><text:span text:style-name="T8">,</text:span></text:p>
          </table:table-cell>
          <table:covered-table-cell table:number-columns-repeated="8"/>
          <table:table-cell office:value-type="string" table:number-columns-spanned="11" table:number-rows-spanned="1" table:style-name="ce10">
            <text:p><text:a xlink:href="mailto:solencantado.ong2@gmail.com"><text:span text:style-name="T9">1</text:span><text:line-break/><text:span text:style-name="T10">ONG<text:s/></text:span><text:span text:style-name="T11">Instituto de Cidadania Sol<text:s/></text:span><text:span text:style-name="T12">E</text:span><text:span text:style-name="T10">ncantado<text:s/></text:span><text:span text:style-name="T13">li<text:s/></text:span><text:span text:style-name="T14">Rua Granito, 71-<text:s/></text:span><text:span text:style-name="T15">Pq</text:span><text:span text:style-name="T16">.<text:s/></text:span><text:span text:style-name="T14">Primavera- Guarulhos/ SP CEP: 07145-250 <text:s text:c="9"/>C</text:span><text:span text:style-name="T17">NP</text:span><text:span text:style-name="T14">J: 28.676</text:span><text:span text:style-name="T18">.</text:span><text:span text:style-name="T14">739/0003-07</text:span><text:line-break/><text:span text:style-name="T14">Tel.: 11 2492-9498 <text:s text:c="4"/>Email: solencantado</text:span><text:span text:style-name="T18">.</text:span><text:span text:style-name="T14">ong2@gmail.com</text:span><text:line-break/><text:span text:style-name="T19">EX</text:span><text:span text:style-name="T20">O<text:s/></text:span><text:span text:style-name="T21">IV-<text:s text:c="3"/></text:span><text:span text:style-name="T19">ED<text:s text:c="3"/></text:span><text:span text:style-name="T21">CAÇÃO<text:s/></text:span><text:span text:style-name="T19">INFANTIL<text:s/></text:span><text:span text:style-name="T21">-<text:s/></text:span><text:span text:style-name="T19">CRECHE</text:span><text:line-break/><text:span text:style-name="T10">Quadro de Recurso</text:span><text:span text:style-name="T12">s<text:s/></text:span><text:span text:style-name="T11">Humanos<text:s/></text:span><text:span text:style-name="T22">-<text:s/></text:span><text:span text:style-name="T11">2026</text:span></text:a></text:p>
          </table:table-cell>
          <table:covered-table-cell table:number-columns-repeated="10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1">
            <text:p><text:span text:style-name="T23">E</text:span><text:span text:style-name="T24">nlidad</text:span><text:span text:style-name="T23">e:<text:s text:c="10"/></text:span><text:span text:style-name="T25">ONG<text:s/></text:span><text:span text:style-name="T26">wrrnrro<text:s/></text:span><text:span text:style-name="T27">DE<text:s/></text:span><text:span text:style-name="T25">CIDADANIA SOL ENCANTADO<text:s/></text:span><text:span text:style-name="T26">n</text:span></text:p>
            <text:p><text:span text:style-name="T28">1<text:s text:c="2"/></text:span><text:span text:style-name="T29">n•<text:s text:c="3"/></text:span><text:span text:style-name="T28">1<text:s text:c="2"/></text:span><text:span text:style-name="T30">U</text:span><text:span text:style-name="T31">a</text:span><text:span text:style-name="T32">ld.</text:span><text:span text:style-name="T31">11<text:s text:c="25"/></text:span><text:span text:style-name="T33">Nome<text:s text:c="24"/></text:span><text:span text:style-name="T34">li<text:s text:c="6"/></text:span><text:span text:style-name="T35">R.</text:span><text:span text:style-name="T36">G.<text:s text:c="13"/></text:span><text:span text:style-name="T37">li<text:s text:c="5"/></text:span><text:span text:style-name="T36">Fu</text:span><text:span text:style-name="T35">o</text:span><text:span text:style-name="T36">ç.Ao<text:s text:c="7"/></text:span><text:span text:style-name="T38">11<text:s text:c="5"/></text:span><text:span text:style-name="T39">Oobililllc'1o<text:s text:c="7"/></text:span><text:span text:style-name="T40">li<text:s text:c="4"/></text:span><text:span text:style-name="T33">Bori</text:span><text:span text:style-name="T41">.</text:span><text:span text:style-name="T33">rio<text:s text:c="9"/></text:span><text:span text:style-name="T38">1<text:s text:c="6"/></text:span><text:span text:style-name="T36">Salário<text:s text:c="6"/></text:span><text:span text:style-name="T42">la,uia<text:s/></text:span><text:span text:style-name="T43">N"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12">
            <text:p><text:span text:style-name="T44">1<text:s text:c="10"/></text:span><text:span text:style-name="T45">II</text:span></text:p>
            <text:p><text:span text:style-name="T46">l</text:span><text:span text:style-name="T47"><text:s text:c="8"/></text:span><text:span text:style-name="T11">n</text:span></text:p>
            <text:p><text:span text:style-name="T48">3<text:s text:c="10"/></text:span><text:span text:style-name="T45">II</text:span></text:p>
            <text:p><text:span text:style-name="T49">4</text:span><text:span text:style-name="T50"><text:s text:c="7"/></text:span><text:span text:style-name="T51">n</text:span></text:p>
            <text:p><text:span text:style-name="T52">5</text:span><text:span text:style-name="T53"><text:s text:c="8"/></text:span><text:span text:style-name="T54">n</text:span></text:p>
            <text:p><text:span text:style-name="T55">6<text:s text:c="10"/></text:span><text:span text:style-name="T11">n</text:span></text:p>
            <text:p><text:span text:style-name="T48">7<text:s text:c="10"/></text:span><text:span text:style-name="T11">a</text:span></text:p>
            <text:p><text:span text:style-name="T56">li<text:s text:c="10"/></text:span><text:span text:style-name="T57">o</text:span></text:p>
          </table:table-cell>
          <table:covered-table-cell table:number-columns-repeated="2"/>
          <table:table-cell office:value-type="string" table:number-columns-spanned="5" table:number-rows-spanned="1" table:style-name="ce13">
            <text:p><text:span text:style-name="T58">A.ndn:a<text:s/></text:span><text:span text:style-name="T59">Gomes<text:s/></text:span><text:span text:style-name="T58">C4odldo<text:s/></text:span><text:span text:style-name="T60">l</text:span><text:span text:style-name="T61">c::amwi</text:span><text:span text:style-name="T62">Mlu,4 Nm:s 8 <text:s/>de I\IllÚJO<text:s/></text:span><text:span text:style-name="T59">C-arolmc �<text:s text:c="8"/></text:span><text:span text:style-name="T30">d&amp;<text:s/></text:span><text:span text:style-name="T58">Costa</text:span></text:p>
            <text:p><text:span text:style-name="T63">Crullanc Rorvc BoN1C</text:span></text:p>
            <text:p><text:span text:style-name="T30">OéboR<text:s text:c="2"/></text:span><text:span text:style-name="T59">Ntlza<text:s/></text:span><text:span text:style-name="T62">da<text:s/></text:span><text:span text:style-name="T30">s,tva<text:s/></text:span><text:span text:style-name="T59">DomUJas F111t1e�<text:s/></text:span><text:span text:style-name="T30">R.<text:s/></text:span><text:span text:style-name="T59">Bam&gt;s<text:s/></text:span><text:span text:style-name="T30">Evdv Almc:,cb Rei.s</text:span></text:p>
            <text:p><text:span text:style-name="T59">Praocuc:a Tanta Rodngucs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0">48<text:s/></text:span><text:span text:style-name="T32">080626-3</text:span></text:p>
            <text:p><text:span text:style-name="T32">36<text:s/></text:span><text:span text:style-name="T30">89S 804-8</text:span></text:p>
            <text:p><text:span text:style-name="T32">33<text:s/></text:span><text:span text:style-name="T30">849 347-S</text:span></text:p>
            <text:p><text:span text:style-name="T32">28 708.304-4</text:span></text:p>
            <text:p><text:span text:style-name="T32">S7 136<text:s/></text:span><text:span text:style-name="T30">978-9</text:span></text:p>
            <text:p><text:span text:style-name="T32">63 106 171-,c</text:span></text:p>
            <text:p><text:span text:style-name="T32">SO<text:s/></text:span><text:span text:style-name="T64">588<text:s/></text:span><text:span text:style-name="T30">8S2-x</text:span></text:p>
            <text:p><text:span text:style-name="T30">64 64</text:span><text:span text:style-name="T64">2.968-</text:span><text:span text:style-name="T32">1</text:span></text:p>
          </table:table-cell>
          <table:covered-table-cell table:number-columns-repeated="2"/>
          <table:table-cell office:value-type="string" table:number-columns-spanned="2" table:number-rows-spanned="1" table:style-name="ce13">
            <text:p><text:span text:style-name="T59">Professor Professor<text:s/></text:span><text:span text:style-name="T65">AsslSl.<text:s/></text:span><text:span text:style-name="T66">l\dm<text:s/></text:span><text:span text:style-name="T59">Prof=r Professor Professor Professor</text:span></text:p>
            <text:p><text:span text:style-name="T59">AWLCouoha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62">Pcd.12oei4 Pro111!.&lt;&gt;21D</text:span></text:p>
            <text:p><text:span text:style-name="T58">Ensmo<text:s/></text:span><text:span text:style-name="T59">Ml!dJo</text:span></text:p>
            <text:p><text:span text:style-name="T62">Pcdagoo:ia Pcd4ROJUJI</text:span></text:p>
            <text:p><text:span text:style-name="T58">Pcdnaoruu</text:span></text:p>
            <text:p><text:span text:style-name="T59">Pedagogia<text:s/></text:span><text:span text:style-name="T58">l!nslllO<text:s/></text:span><text:span text:style-name="T59">Méc:ho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2">0700As 1700</text:span></text:p>
            <text:p><text:span text:style-name="T32">0700às 17</text:span><text:span text:style-name="T67">.</text:span><text:span text:style-name="T32">00</text:span></text:p>
            <text:p><text:span text:style-name="T32">07006.s 1700</text:span></text:p>
            <text:p><text:span text:style-name="T32">07-()0<text:s/></text:span><text:span text:style-name="T61">às<text:s/></text:span><text:span text:style-name="T32">)71)0</text:span></text:p>
            <text:p><text:span text:style-name="T32">07006.s 17</text:span><text:span text:style-name="T67">.</text:span><text:span text:style-name="T32">00</text:span></text:p>
            <text:p><text:span text:style-name="T32">07 00<text:s/></text:span><text:span text:style-name="T58">tis<text:s/></text:span><text:span text:style-name="T32">17</text:span><text:span text:style-name="T68">·</text:span><text:span text:style-name="T32">00</text:span></text:p>
            <text:p><text:span text:style-name="T32">07 00 às 17</text:span><text:span text:style-name="T68">:</text:span><text:span text:style-name="T32">00</text:span></text:p>
            <text:p><text:span text:style-name="T32">07</text:span><text:span text:style-name="T68">.</text:span><text:span text:style-name="T32">006.s17</text:span><text:span text:style-name="T67">.</text:span><text:span text:style-name="T32">00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0">RS<text:s/></text:span><text:span text:style-name="T32">3<text:s/></text:span><text:span text:style-name="T69">1</text:span><text:span text:style-name="T32">06</text:span><text:span text:style-name="T69">.</text:span><text:span text:style-name="T32">ll</text:span></text:p>
            <text:p><text:span text:style-name="T30">RS<text:s/></text:span><text:span text:style-name="T32">3 106</text:span><text:span text:style-name="T69">.</text:span><text:span text:style-name="T32">13</text:span></text:p>
            <text:p><text:span text:style-name="T30">RS<text:s/></text:span><text:span text:style-name="T32">2.736</text:span><text:span text:style-name="T69">,</text:span><text:span text:style-name="T32">14</text:span></text:p>
            <text:p><text:span text:style-name="T30">RS<text:s/></text:span><text:span text:style-name="T32">3 106.13</text:span></text:p>
            <text:p><text:span text:style-name="T30">RS3<text:s/></text:span><text:span text:style-name="T32">106.13</text:span></text:p>
            <text:p><text:span text:style-name="T30">RS<text:s/></text:span><text:span text:style-name="T32">3 106</text:span><text:span text:style-name="T69">,</text:span><text:span text:style-name="T32">13</text:span></text:p>
            <text:p><text:span text:style-name="T30">RS3</text:span><text:span text:style-name="T68">.</text:span><text:span text:style-name="T32">106.J3<text:s/></text:span><text:span text:style-name="T30">RS<text:s/></text:span><text:span text:style-name="T32">1.820</text:span><text:span text:style-name="T69">,</text:span><text:span text:style-name="T32">00</text:span></text:p>
          </table:table-cell>
          <table:covered-table-cell/>
          <table:table-cell office:value-type="string" table:style-name="ce4">
            <text:p><text:span text:style-name="T70">98TT-8</text:span></text:p>
            <text:p><text:span text:style-name="T32">64 087</text:span><text:span text:style-name="T67">-</text:span><text:span text:style-name="T32">S</text:span></text:p>
            <text:p><text:span text:style-name="T32">SO 861-6</text:span></text:p>
            <text:p><text:span text:style-name="T32">19 876-S</text:span></text:p>
            <text:p><text:span text:style-name="T32">26 771-6</text:span></text:p>
            <text:p><text:span text:style-name="T32">SI 283-4</text:span></text:p>
            <text:p><text:span text:style-name="T32">68 423-6</text:span></text:p>
            <text:p><text:span text:style-name="T32">2S 299-9</text:span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number-columns-spanned="7" table:number-rows-spanned="1" table:style-name="ce15">
            <text:p><text:span text:style-name="T71">9<text:s text:c="9"/></text:span><text:span text:style-name="T72">o<text:s text:c="6"/></text:span><text:span text:style-name="T62">Gabndlo P <text:s/>Alves T <text:s/>de<text:s/></text:span><text:span text:style-name="T59">OITTc:tn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2">38<text:s/></text:span><text:span text:style-name="T30">709 912-8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59">Professor<text:s text:c="21"/></text:span><text:span text:style-name="T73">Pcdag&lt;&gt;!:)ll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2">07 00 As 17</text:span><text:span text:style-name="T68">.</text:span><text:span text:style-name="T32">00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30">RS<text:s/></text:span><text:span text:style-name="T32">3 106</text:span><text:span text:style-name="T69">,</text:span><text:span text:style-name="T32">13</text:span></text:p>
          </table:table-cell>
          <table:covered-table-cell/>
          <table:table-cell office:value-type="string" table:style-name="ce6">
            <text:p><text:span text:style-name="T32">29 459-4</text:span></text:p>
          </table:table-cell>
          <table:table-cell table:number-columns-repeated="16364"/>
        </table:table-row>
        <table:table-row table:style-name="ro5">
          <table:table-cell office:value-type="string" table:number-columns-spanned="3" table:number-rows-spanned="1" table:style-name="ce12">
            <text:p><text:span text:style-name="T74">10<text:s text:c="9"/></text:span><text:span text:style-name="T75">([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<text:span text:style-name="T64">� <text:s text:c="10"/>Em.mucUy<text:s/></text:span><text:span text:style-name="T62">dos<text:s/></text:span><text:span text:style-name="T59">S3ntos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76">ss<text:s/></text:span><text:span text:style-name="T77">590<text:s/></text:span><text:span text:style-name="T30">868-9</text:span></text:p>
          </table:table-cell>
          <table:covered-table-cell table:number-columns-repeated="3"/>
          <table:table-cell office:value-type="string" table:number-columns-spanned="4" table:number-rows-spanned="1" table:style-name="ce13">
            <text:p><text:span text:style-name="T62">Ag.<text:s/></text:span><text:span text:style-name="T59">Escol:ir<text:s text:c="18"/></text:span><text:span text:style-name="T61">Ensino<text:s/></text:span><text:span text:style-name="T59">Mécho</text:span></text:p>
          </table:table-cell>
          <table:covered-table-cell table:number-columns-repeated="3"/>
          <table:table-cell office:value-type="string" table:number-columns-spanned="2" table:number-rows-spanned="1" table:style-name="ce19">
            <text:p><text:span text:style-name="T32">0700às 1700</text:span></text:p>
          </table:table-cell>
          <table:covered-table-cell/>
          <table:table-cell office:value-type="string" table:number-columns-spanned="3" table:number-rows-spanned="1" table:style-name="ce14">
            <text:p><text:span text:style-name="T30">RS2.21S</text:span><text:span text:style-name="T69">,</text:span><text:span text:style-name="T32">OO<text:s text:c="12"/></text:span><text:span text:style-name="T78">26168-6</text:span>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2" table:number-rows-spanned="1" table:style-name="ce15">
            <text:p><text:span text:style-name="T79">li<text:s text:c="11"/></text:span><text:span text:style-name="T45">ll</text:span></text:p>
            <text:p><text:span text:style-name="T80">u<text:s text:c="6"/></text:span><text:span text:style-name="T51">n</text:span></text:p>
          </table:table-cell>
          <table:covered-table-cell/>
          <table:table-cell office:value-type="string" table:number-columns-spanned="4" table:number-rows-spanned="1" table:style-name="ce13">
            <text:p><text:span text:style-name="T30">La1s<text:s/></text:span><text:span text:style-name="T59">Cruuna d:l Fonseca Bnto</text:span></text:p>
            <text:p><text:span text:style-name="T81">Lu!<text:s/></text:span><text:span text:style-name="T82">Mmnt<text:s/></text:span><text:span text:style-name="T83">MUJO<text:s/></text:span><text:span text:style-name="T30">R�</text:span></text:p>
            <draw:frame draw:z-index="4" draw:id="id3" draw:style-name="a4" draw:name="Textbox 5" svg:x="0.94722in" svg:y="0.29349in" svg:width="0.09236in" svg:height="0.24861in">
              <draw:text-box>
                <text:p text:style-name="a3" text:class-names="" text:cond-style-name=""><text:span text:style-name="a2" text:class-names="">.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0">49<text:s/></text:span><text:span text:style-name="T32">160<text:s/></text:span><text:span text:style-name="T30">863-9</text:span></text:p>
            <text:p><text:span text:style-name="T32">39.399.JS).x</text:span></text:p>
          </table:table-cell>
          <table:covered-table-cell table:number-columns-repeated="3"/>
          <table:table-cell office:value-type="string" table:style-name="ce7">
            <text:p><text:span text:style-name="T59">Professor Professor</text:span></text:p>
          </table:table-cell>
          <table:table-cell office:value-type="string" table:number-columns-spanned="2" table:number-rows-spanned="1" table:style-name="ce12">
            <text:p><text:span text:style-name="T59">Pedllgogia</text:span></text:p>
            <text:p><text:span text:style-name="T62">PMll.lHM!</text:span><text:span text:style-name="T61">,a</text:span></text:p>
          </table:table-cell>
          <table:covered-table-cell/>
          <table:table-cell office:value-type="string" table:number-columns-spanned="3" table:number-rows-spanned="1" table:style-name="ce20">
            <text:p><text:span text:style-name="T32">07 00 6.s 171)()</text:span></text:p>
            <text:p><text:span text:style-name="T32">0700:u 1700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30">RS3</text:span><text:span text:style-name="T67">.</text:span><text:span text:style-name="T32">106</text:span><text:span text:style-name="T69">.</text:span><text:span text:style-name="T32">13<text:s/></text:span><text:span text:style-name="T30">RS<text:s/></text:span><text:span text:style-name="T32">3.106,ll</text:span></text:p>
          </table:table-cell>
          <table:covered-table-cell/>
          <table:table-cell office:value-type="string" table:style-name="ce4">
            <text:p><text:span text:style-name="T32">37 20</text:span><text:span text:style-name="T69">1-3</text:span></text:p>
            <text:p><text:span text:style-name="T32">114 194-S</text:span></text:p>
          </table:table-cell>
          <table:table-cell table:number-columns-repeated="16364"/>
        </table:table-row>
        <table:table-row table:style-name="ro5">
          <table:table-cell office:value-type="string" table:number-columns-spanned="3" table:number-rows-spanned="1" table:style-name="ce12">
            <text:p><text:span text:style-name="T84">13<text:s text:c="10"/></text:span><text:span text:style-name="T85">n</text:span></text:p>
          </table:table-cell>
          <table:covered-table-cell table:number-columns-repeated="2"/>
          <table:table-cell office:value-type="string" table:number-columns-spanned="2" table:number-rows-spanned="1" table:style-name="ce13">
            <text:p><text:span text:style-name="T64">M.=dhi</text:span><text:span text:style-name="T45">�<text:s text:c="14"/></text:span><text:span text:style-name="T43">-�</text:span></text:p>
          </table:table-cell>
          <table:covered-table-cell/>
          <table:table-cell office:value-type="string" table:number-columns-spanned="6" table:number-rows-spanned="1" table:style-name="ce21">
            <text:p><text:span text:style-name="T32">36<text:s/></text:span><text:span text:style-name="T77">565<text:s/></text:span><text:span text:style-name="T62">&amp;SS-S</text:span></text:p>
          </table:table-cell>
          <table:covered-table-cell table:number-columns-repeated="5"/>
          <table:table-cell office:value-type="string" table:number-columns-spanned="3" table:number-rows-spanned="1" table:style-name="ce22">
            <text:p><text:span text:style-name="T59">Professor<text:s text:c="20"/></text:span><text:span text:style-name="T35">!</text:span><text:span text:style-name="T36">Pedllgog)a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0">071)()<text:s/></text:span><text:span text:style-name="T58">às<text:s/></text:span><text:span text:style-name="T32">171)0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30">RS3106.13</text:span></text:p>
          </table:table-cell>
          <table:covered-table-cell/>
          <table:table-cell office:value-type="string" table:style-name="ce6">
            <text:p><text:span text:style-name="T32">27.348-1</text:span></text:p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12">
            <text:p><text:span text:style-name="T86">14<text:s text:c="9"/></text:span><text:span text:style-name="T85">a</text:span></text:p>
            <text:p><text:span text:style-name="T87">1</text:span><text:span text:style-name="T82">5<text:s text:c="9"/></text:span><text:span text:style-name="T85">o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<text:span text:style-name="T17">I</text:span><text:span text:style-name="T14">Mma<text:s/></text:span><text:span text:style-name="T59">A�da<text:s/></text:span><text:span text:style-name="T22">e<text:s/></text:span><text:span text:style-name="T59">Furwfo<text:s/></text:span><text:span text:style-name="T88">M</text:span><text:span text:style-name="T59">AN<text:s/></text:span><text:span text:style-name="T89">Ap.vcctda<text:s/></text:span><text:span text:style-name="T59">l'crcua<text:s/></text:span><text:span text:style-name="T64">Rafilcl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0">31 1S7<text:s/></text:span><text:span text:style-name="T77">669-6</text:span></text:p>
            <text:p><text:span text:style-name="T62">29023 444-x</text:span></text:p>
          </table:table-cell>
          <table:covered-table-cell table:number-columns-repeated="3"/>
          <table:table-cell office:value-type="string" table:number-columns-spanned="2" table:number-rows-spanned="1" table:style-name="ce13">
            <text:p><text:span text:style-name="T59">CozuiheU11</text:span></text:p>
            <text:p><text:span text:style-name="T59">A=l..unpe:m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90">Ens,no<text:s/></text:span><text:span text:style-name="T59">Mtd,o</text:span></text:p>
            <text:p><text:span text:style-name="T59">EnsU10Mtd10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2">07:00<text:s/></text:span><text:span text:style-name="T91">ls<text:s/></text:span><text:span text:style-name="T30">171)0</text:span></text:p>
            <text:p><text:span text:style-name="T30">07</text:span><text:span text:style-name="T67">.</text:span><text:span text:style-name="T30">00<text:s/></text:span><text:span text:style-name="T32">às 17<text:s/></text:span><text:span text:style-name="T92">00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0">RS<text:s/></text:span><text:span text:style-name="T32">l <text:s/>894.37</text:span></text:p>
            <text:p><text:span text:style-name="T63">RS<text:s/></text:span><text:span text:style-name="T32">1.820</text:span><text:span text:style-name="T69">,</text:span><text:span text:style-name="T32">00</text:span></text:p>
          </table:table-cell>
          <table:covered-table-cell/>
          <table:table-cell office:value-type="string" table:style-name="ce4">
            <text:p><text:span text:style-name="T32">27</text:span><text:span text:style-name="T68">.</text:span><text:span text:style-name="T32">468-2</text:span></text:p>
            <text:p><text:span text:style-name="T32">IS<text:s/></text:span><text:span text:style-name="T30">672-8</text:span>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12">
            <text:p><text:span text:style-name="T93">16<text:s text:c="8"/></text:span><text:span text:style-name="T94">n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89">Mma<text:s/></text:span><text:span text:style-name="T30">d3s<text:s/></text:span><text:span text:style-name="T59">G111Ç3S Amonm</text:span></text:p>
          </table:table-cell>
          <table:covered-table-cell table:number-columns-repeated="2"/>
          <table:table-cell office:value-type="string" table:number-columns-spanned="7" table:number-rows-spanned="1" table:style-name="ce23">
            <text:p><text:span text:style-name="T95">27</text:span><text:span text:style-name="T96">.</text:span><text:span text:style-name="T33">676<text:s/></text:span><text:span text:style-name="T97">530-8<text:s text:c="10"/></text:span><text:span text:style-name="T59">A=LUDpCm</text:span></text:p>
          </table:table-cell>
          <table:covered-table-cell table:number-columns-repeated="6"/>
          <table:table-cell office:value-type="string" table:number-columns-spanned="2" table:number-rows-spanned="1" table:style-name="ce24">
            <text:p><text:span text:style-name="T59">E <text:s/>F 1.ocomp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0">07:00<text:s/></text:span><text:span text:style-name="T98">ls<text:s text:c="2"/></text:span><text:span text:style-name="T32">l</text:span><text:span text:style-name="T30">71l0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30">RS<text:s/></text:span><text:span text:style-name="T32">l 820.00</text:span></text:p>
          </table:table-cell>
          <table:covered-table-cell/>
          <table:table-cell office:value-type="string" table:style-name="ce4">
            <text:p><text:span text:style-name="T78">66<text:s/></text:span><text:span text:style-name="T61">925-3</text:span></text:p>
          </table:table-cell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<text:span text:style-name="T31">J</text:span><text:span text:style-name="T30">7<text:s text:c="9"/></text:span><text:span text:style-name="T99">n</text:span></text:p>
          </table:table-cell>
          <table:covered-table-cell/>
          <table:table-cell office:value-type="string" table:style-name="ce3">
            <text:p><text:span text:style-name="T17">I</text:span><text:span text:style-name="T14">MAm</text:span><text:span text:style-name="T64">Ena<text:s text:c="2"/></text:span><text:span text:style-name="T62">do<text:s/></text:span><text:span text:style-name="T59">S1.h..a</text:span></text:p>
          </table:table-cell>
          <table:table-cell office:value-type="string" table:number-columns-spanned="7" table:number-rows-spanned="1" table:style-name="ce25">
            <text:p><text:span text:style-name="T100">68<text:s/></text:span><text:span text:style-name="T30">236�6-6</text:span></text:p>
          </table:table-cell>
          <table:covered-table-cell table:number-columns-repeated="6"/>
          <table:table-cell office:value-type="string" table:number-columns-spanned="2" table:number-rows-spanned="1" table:style-name="ce13">
            <text:p><text:span text:style-name="T100">A</text:span><text:span text:style-name="T61">ux.<text:s/></text:span><text:span text:style-name="T59">CazmhD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59">Ensmo M"édso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2">07:00 As 17<text:s/></text:span><text:span text:style-name="T92">00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30">RS<text:s/></text:span><text:span text:style-name="T32">1 820.00</text:span></text:p>
          </table:table-cell>
          <table:covered-table-cell/>
          <table:table-cell office:value-type="string" table:style-name="ce6">
            <text:p><text:span text:style-name="T32">26 798-8</text:span></text:p>
          </table:table-cell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12">
            <text:p><text:span text:style-name="T101">Ili</text:span></text:p>
            <text:p><text:span text:style-name="T102">lj</text:span></text:p>
            <text:p><text:span text:style-name="T103">20</text:span></text:p>
          </table:table-cell>
          <table:covered-table-cell/>
          <table:table-cell office:value-type="string" table:number-columns-spanned="6" table:number-rows-spanned="1" table:style-name="ce13">
            <text:p><text:span text:style-name="T85">a<text:s text:c="6"/></text:span><text:span text:style-name="T104">Monde<text:s/></text:span><text:span text:style-name="T105">RC1?.0 Rodngi=</text:span></text:p>
            <text:p><text:span text:style-name="T106">u<text:s text:c="5"/></text:span><text:span text:style-name="T89">Mdlss1 AD11nX1da<text:s/></text:span><text:span text:style-name="T59">Rlbcm&gt;<text:s/></text:span><text:span text:style-name="T30">Gomes</text:span></text:p>
            <text:p><text:span text:style-name="T85">o<text:s text:c="5"/></text:span><text:span text:style-name="T88">!N</text:span><text:span text:style-name="T59">ada de OIM:ua Nunes</text:span></text:p>
          </table:table-cell>
          <table:covered-table-cell table:number-columns-repeated="5"/>
          <table:table-cell office:value-type="string" table:number-columns-spanned="3" table:number-rows-spanned="1" table:style-name="ce11">
            <text:p><text:span text:style-name="T30">20�9</text:span><text:span text:style-name="T67">.</text:span><text:span text:style-name="T30">SSl.80</text:span></text:p>
            <text:p><text:span text:style-name="T107">ss<text:s/></text:span><text:span text:style-name="T30">002431-1</text:span></text:p>
            <text:p><text:span text:style-name="T64">34 938<text:s/></text:span><text:span text:style-name="T77">765-S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59">Professor<text:s text:c="22"/></text:span><text:span text:style-name="T73">Pecbl!02ia</text:span></text:p>
            <text:p><text:span text:style-name="T59">Professor<text:s text:c="22"/></text:span><text:span text:style-name="T73">PMll1!0l!la</text:span></text:p>
            <text:p><text:span text:style-name="T59">Prof=r<text:s text:c="21"/></text:span><text:span text:style-name="T89">Pcd4Rog,:i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0">071)0<text:s/></text:span><text:span text:style-name="T32">As 17:00</text:span></text:p>
            <text:p><text:span text:style-name="T30">071)0<text:s/></text:span><text:span text:style-name="T32">As<text:s/></text:span><text:span text:style-name="T108">11</text:span><text:span text:style-name="T109">-</text:span><text:span text:style-name="T108">00</text:span></text:p>
            <text:p><text:span text:style-name="T30">071)()<text:s/></text:span><text:span text:style-name="T58">às<text:s/></text:span><text:span text:style-name="T32">17:00</text:span></text:p>
          </table:table-cell>
          <table:covered-table-cell table:number-columns-repeated="2"/>
          <table:table-cell office:value-type="string" table:number-columns-spanned="2" table:number-rows-spanned="1" table:style-name="ce14">
            <text:p><text:span text:style-name="T30">RS<text:s/></text:span><text:span text:style-name="T32">3 106,13<text:s/></text:span><text:span text:style-name="T30">R$3106</text:span><text:span text:style-name="T69">,</text:span><text:span text:style-name="T32">13</text:span></text:p>
            <text:p><text:span text:style-name="T30">RS3<text:s text:c="2"/></text:span><text:span text:style-name="T32">106,13</text:span></text:p>
          </table:table-cell>
          <table:covered-table-cell/>
          <table:table-cell office:value-type="string" table:style-name="ce4">
            <text:p><text:span text:style-name="T77">88<text:s/></text:span><text:span text:style-name="T32">126-0</text:span></text:p>
            <text:p><text:span text:style-name="T32">78 469-9</text:span></text:p>
            <text:p><text:span text:style-name="T32">53 289-4</text:span></text:p>
          </table:table-cell>
          <table:table-cell table:number-columns-repeated="16364"/>
        </table:table-row>
        <table:table-row table:style-name="ro10">
          <table:table-cell office:value-type="string" table:number-columns-spanned="3" table:number-rows-spanned="1" table:style-name="ce12">
            <text:p><text:span text:style-name="T84">li<text:s text:c="12"/></text:span><text:span text:style-name="T110">u</text:span></text:p>
            <text:p><text:span text:style-name="T82">ll<text:s text:c="11"/></text:span><text:span text:style-name="T111">n</text:span></text:p>
            <text:p><text:span text:style-name="T112">23<text:s text:c="8"/></text:span><text:span text:style-name="T111">n</text:span></text:p>
            <text:p><text:span text:style-name="T113">1A<text:s text:c="10"/></text:span><text:span text:style-name="T35">D</text:span></text:p>
            <text:p><text:span text:style-name="T60">25<text:s text:c="8"/></text:span><text:span text:style-name="T110">u</text:span></text:p>
            <text:p><text:span text:style-name="T114">u;</text:span></text:p>
            <text:p><text:span text:style-name="T104">l7</text:span></text:p>
            <text:p><text:span text:style-name="T115">D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<text:span text:style-name="T30">Ralam de<text:s/></text:span><text:span text:style-name="T116">Ol,.-an<text:s/></text:span><text:span text:style-name="T30">S:unos</text:span></text:p>
            <text:p><text:span text:style-name="T113">Rlll<text:s/></text:span><text:span text:style-name="T62">de<text:s/></text:span><text:span text:style-name="T117">ÔlSSQ<text:s/></text:span><text:span text:style-name="T62">da<text:s/></text:span><text:span text:style-name="T64">SllVll<text:s/></text:span><text:span text:style-name="T59">Snnl:Ma</text:span></text:p>
            <text:p><text:span text:style-name="T30">l'IIJ""" Cnsuna<text:s/></text:span><text:span text:style-name="T59">G\um:lrl.CS</text:span></text:p>
            <text:p><text:span text:style-name="T22">A<text:s/></text:span><text:span text:style-name="T59">c.onlnllllT ACootruW</text:span></text:p>
          </table:table-cell>
          <table:covered-table-cell table:number-columns-repeated="3"/>
          <table:table-cell office:value-type="string" table:number-columns-spanned="9" table:number-rows-spanned="1" table:style-name="ce13">
            <text:p><text:span text:style-name="T30">43.W<text:s/></text:span><text:span text:style-name="T32">116-0<text:s text:c="12"/></text:span><text:span text:style-name="T64">Du-clOl(a)<text:s text:c="20"/></text:span><text:span text:style-name="T59">PcdaJ!.oeia</text:span></text:p>
            <text:p><text:span text:style-name="T59">28.SSS-993--J <text:s text:c="11"/>Professor<text:s text:c="21"/></text:span><text:span text:style-name="T73">PoduDl!i�</text:span></text:p>
            <text:p><text:span text:style-name="T30">36.933.331-7<text:s text:c="12"/></text:span><text:span text:style-name="T33">Coon1.<text:s/></text:span><text:span text:style-name="T118">pttt:u,c)aico<text:s text:c="10"/></text:span><text:span text:style-name="T119">Pttlaeogia</text:span></text:p>
            <text:p><text:span text:style-name="T59">Pro�r<text:s/></text:span><text:span text:style-name="T89">Professor</text:span></text:p>
            <text:p><text:span text:style-name="T120">.</text:span></text:p>
            <text:p><text:span text:style-name="T121">Guarulh</text:span><text:span text:style-name="T25">o<text:s text:c="16"/></text:span><text:span text:style-name="T27">08</text:span><text:span text:style-name="T122">/</text:span><text:span text:style-name="T27">04/2026</text:span></text:p>
          </table:table-cell>
          <table:covered-table-cell table:number-columns-repeated="8"/>
          <table:table-cell office:value-type="string" table:number-columns-spanned="2" table:number-rows-spanned="1" table:style-name="ce27">
            <text:p><text:span text:style-name="T30">07:00<text:s/></text:span><text:span text:style-name="T32">As 17:00</text:span></text:p>
            <text:p><text:span text:style-name="T30">071)0<text:s/></text:span><text:span text:style-name="T61">às<text:s/></text:span><text:span text:style-name="T30">171)0</text:span></text:p>
            <text:p><text:span text:style-name="T32">071)()<text:s/></text:span><text:span text:style-name="T58">às<text:s/></text:span><text:span text:style-name="T32">17 00</text:span></text:p>
            <text:p><text:span text:style-name="T112">TOUI</text:span></text:p>
          </table:table-cell>
          <table:covered-table-cell/>
          <table:table-cell office:value-type="string" table:style-name="ce8">
            <text:p><text:span text:style-name="T30">RS 3</text:span><text:span text:style-name="T67">.</text:span><text:span text:style-name="T32">STT.13<text:s/></text:span><text:span text:style-name="T30">RS<text:s/></text:span><text:span text:style-name="T32">3 106,13</text:span></text:p>
            <text:p><text:span text:style-name="T30">RS<text:s/></text:span><text:span text:style-name="T32">3<text:s/></text:span><text:span text:style-name="T30">S44</text:span><text:span text:style-name="T69">,</text:span><text:span text:style-name="T30">80</text:span></text:p>
            <text:p><text:span text:style-name="T31">RS65.033,26</text:span><text:span text:style-name="T87">-</text:span></text:p>
          </table:table-cell>
          <table:table-cell office:value-type="string" table:style-name="ce4">
            <text:p><text:span text:style-name="T32">11.3243-2</text:span></text:p>
            <text:p><text:span text:style-name="T32">21.2223-6</text:span></text:p>
            <text:p><text:span text:style-name="T32">2S lM-,c:</text:span></text:p>
          </table:table-cell>
          <table:table-cell table:number-columns-repeated="16364"/>
        </table:table-row>
        <table:table-row table:style-name="ro11">
          <table:table-cell table:style-name="ce5">
            <draw:g draw:z-index="1" draw:name="Group 2" draw:id="id2">
              <svg:title/>
              <svg:desc/>
              <draw:custom-shape svg:x="8.2797in" svg:y="0.67986in" svg:width="0in" svg:height="0.51528in" draw:id="id0" draw:style-name="a0" draw:name="Shape 3">
                <svg:title/>
                <svg:desc/>
                <draw:enhanced-geometry xmlns:dr3d="urn:oasis:names:tc:opendocument:xmlns:dr3d:1.0" draw:type="non-primitive" svg:viewBox="0 0 0 471170" draw:enhanced-path="M 0 47094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1170"/>
                  <draw:equation draw:name="f8" draw:formula="0 / ?f6"/>
                  <draw:equation draw:name="f9" draw:formula="0 / ?f7"/>
                  <draw:equation draw:name="f10" draw:formula="471170 / ?f7"/>
                </draw:enhanced-geometry>
              </draw:custom-shape>
              <draw:custom-shape svg:x="0.01286in" svg:y="1.17236in" svg:width="8.26736in" svg:height="0.00694in" draw:id="id1" draw:style-name="a1" draw:name="Shape 4">
                <svg:title/>
                <svg:desc/>
                <draw:enhanced-geometry xmlns:dr3d="urn:oasis:names:tc:opendocument:xmlns:dr3d:1.0" draw:type="non-primitive" svg:viewBox="0 0 7559675 6350" draw:enhanced-path="M 7559236 5886 L 0 5886 0 0 7559236 0 7559236 588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59675"/>
                  <draw:equation draw:name="f7" draw:formula="?f4 / 6350"/>
                  <draw:equation draw:name="f8" draw:formula="0 / ?f6"/>
                  <draw:equation draw:name="f9" draw:formula="7559675 / ?f6"/>
                  <draw:equation draw:name="f10" draw:formula="0 / ?f7"/>
                  <draw:equation draw:name="f11" draw:formula="6350 / ?f7"/>
                </draw:enhanced-geometry>
              </draw:custom-shape>
            </draw:g>
          </table:table-cell>
          <table:table-cell table:number-columns-repeated="9" table:style-name="ce5"/>
          <table:table-cell office:value-type="string" table:number-columns-spanned="10" table:number-rows-spanned="1" table:style-name="ce28">
            <text:p><text:span text:style-name="T123">Cleu�<text:s/></text:span><text:span text:style-name="T10">lzabel<text:s/></text:span><text:span text:style-name="T11">T.<text:s/></text:span><text:span text:style-name="T123">de<text:s/></text:span><text:span text:style-name="T10">Sique</text:span><text:span text:style-name="T12">ira</text:span></text:p>
            <text:p><text:span text:style-name="T121">�<text:s text:c="20"/></text:span><text:span text:style-name="T25">ixetra<text:s/></text:span><text:span text:style-name="T27">de <text:s text:c="2"/>1que1ra<text:s text:c="17"/></text:span><text:span text:style-name="T124">RG: 13.490.608--1</text:span></text:p>
            <text:p><text:span text:style-name="T125">Presidente da<text:s/></text:span><text:span text:style-name="T121">Entidade</text:span></text:p>
            <text:p><text:span text:style-name="T121">R</text:span><text:span text:style-name="T25">G.: 13.</text:span><text:span text:style-name="T121">4</text:span><text:span text:style-name="T25">90.60</text:span><text:span text:style-name="T121">8-1</text:span></text:p>
          </table:table-cell>
          <table:covered-table-cell table:number-columns-repeated="5"/>
          <table:covered-table-cell>
            <draw:frame draw:z-index="5" draw:id="id4" draw:style-name="a7" draw:name="Textbox 6" svg:x="0.04451in" svg:y="0.43448in" svg:width="0.65903in" svg:height="0.17708in">
              <draw:text-box>
                <text:p text:style-name="a6" text:class-names="" text:cond-style-name=""><text:span text:style-name="a5" text:class-names="">Presidente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4"/>
        </table:table-row>
        <table:table-row table:style-name="ro12">
          <table:table-cell table:number-columns-repeated="16384" table:style-name="ce1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dc:title>Anexo IV- 03.2026</dc:title>
    <dc:subject>Anexo IV- 03.2026</dc:subject>
    <meta:initial-creator>CamScanner</meta:initial-creator>
    <dc:creator>Roger Chagas</dc:creator>
    <meta:creation-date>2026-07-01T23:54:22Z</meta:creation-date>
    <dc:date>2026-07-01T23:55:40Z</dc:date>
    <meta:user-defined meta:name="Created" meta:value-type="date">2026-07-01T00:00:00Z</meta:user-defined>
    <meta:user-defined meta:name="LastSaved" meta:value-type="date">2026-07-01T00:00:00Z</meta:user-defined>
    <meta:user-defined meta:name="Producer">Adobe Acrobat (64-bit) 26 Paper Capture Plug-in</meta:user-defined>
  </office:meta>
</office:document-meta>
</file>